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0испр</text:p>
          </table:table-cell>
          <table:table-cell table:number-columns-repeated="4" table:style-name="ce10"/>
          <table:table-cell office:value-type="string" table:style-name="ce12">
            <text:p>3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06:4037</text:p>
          </table:table-cell>
          <table:covered-table-cell/>
          <table:table-cell office:value-type="float" office:value="664434.89" table:style-name="ce20">
            <text:p>664434,8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7">
            <text:p>1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FDF2C5E22D6F89C74DD6959BFE756E29FC4F29BFDA69106AA2151B1D18E9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30T07:12:22Z</meta:creation-date>
    <dc:date>2022-09-30T07:12:22Z</dc:date>
  </office:meta>
</office:document-meta>
</file>